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a4084e" officeooo:paragraph-rsid="00a20d0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a4084e" officeooo:paragraph-rsid="00a20d0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4084e" officeooo:paragraph-rsid="00a20d0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3e5c8" officeooo:paragraph-rsid="00a3e5c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20d05" style:font-size-asian="11pt" style:font-size-complex="11pt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a20d0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3e5c8" officeooo:paragraph-rsid="00a3e5c8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a4084e"/>
    </style:style>
    <style:style style:name="T6" style:family="text">
      <style:text-properties officeooo:rsid="00a58d25"/>
    </style:style>
    <style:style style:name="T7" style:family="text">
      <style:text-properties officeooo:rsid="00a77e0a"/>
    </style:style>
    <style:style style:name="T8" style:family="text">
      <style:text-properties officeooo:rsid="00a20d0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a292c8" style:font-weight-asian="normal" style:font-weight-complex="normal"/>
    </style:style>
    <style:style style:name="T11" style:family="text">
      <style:text-properties officeooo:rsid="00a292c8"/>
    </style:style>
    <style:style style:name="T12" style:family="text">
      <style:text-properties officeooo:rsid="00a3e5c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<text:bookmark text:name="caratula36563"/><text:bookmark text:name="caratula41543"/><text:tab/><text:tab/></text:p>
      <text:p text:style-name="P12">La Comisión de <text:span text:style-name="T10">Asuntos Constitucionales y Legislación General</text:span> ha considerado el <text:span text:style-name="T11">p</text:span>royecto de <text:span text:style-name="T11">l</text:span><text:span text:style-name="T9">ey </text:span><text:span text:style-name="T4">45885 CD-FP-PS </text:span>del diputado Blanco,<text:bookmark text:name="caratula45748"/> por el cual se dispone la donación a la comuna de Villa Ana, departamento General Obligado, de una fracción de terreno que se encuentra en zona suburbana de esa localidad, propiedad del Gobierno de Santa Fe; que cuenta con dictámenes de la Comisión de Asuntos Comunales <text:span text:style-name="T11">y <text:s/>de la Comisión de Presupuesto y Hacienda </text:span>; y, por las razones expuestas en sus fundamentos y las que podrá dar el miembro informante, esta Comisión aconseja la aprobación del <text:span text:style-name="T5">texto con modificaciones que a continuación se transcribe:</text:span></text:p>
      <text:p text:style-name="P12"/>
      <text:p text:style-name="P9">LA LEGISLATURA DE LA PROVINCIA DE SANTA FE</text:p>
      <text:p text:style-name="P9">SANCIONA CON FUERZA DE</text:p>
      <text:p text:style-name="P9">LEY:</text:p>
      <text:p text:style-name="P9"/>
      <text:p text:style-name="P8"><text:span text:style-name="T4">ARTÍCULO 1</text:span> - Dónase a la Comuna de Villa Ana, Departamento General Obligado, de una fracción de terreno <text:span text:style-name="T6">ubicada </text:span>en zona suburbana de esa localidad, <text:span text:style-name="T6">de </text:span>propiedad del Gobierno Provincia. <text:span text:style-name="T6">Dicho </text:span>predio se compone de 100 metros en su frente norte, por 200 metros en su frente oeste, 100 metros en su frente sur y 200 metros en su frente este <text:span text:style-name="T6">según</text:span> Plano de Mensura N° 17.934/<text:span text:style-name="T6">55</text:span>, Manzana Nº 0025, Parcela Nº 0001, <text:span text:style-name="T11">cuyo domio se encuentra</text:span> <text:span text:style-name="T6">inscripto </text:span><text:span text:style-name="T11">en el Registro General de Propiedad </text:span><text:span text:style-name="T6">al </text:span>Tomo: 091P, Folio N° 525, Número 66009, <text:span text:style-name="T6">de f</text:span>echa 01/09/1958. Partida <text:span text:style-name="T6">de Impuesto Inmobiliario</text:span> N° 030900-515466/0002-5. </text:p>
      <text:p text:style-name="P8"/>
      <text:p text:style-name="P8"><text:span text:style-name="T4">ARTÍCULO 2</text:span> - La donación dispuesta en el artículo anterior se realiza con el cargo de que los terrenos <text:span text:style-name="T7">objeto de la presente, se</text:span>an destinados únicamente para la construcción de viviendas.</text:p>
      <text:p text:style-name="P8"/>
      <text:p text:style-name="P8"><text:soft-page-break/><text:span text:style-name="T4">ARTÍCULO 3</text:span> – <text:span text:style-name="T8">Las erogaciones que </text:span><text:span text:style-name="T12">demande la presente ley estarán a cargo</text:span> de l<text:span text:style-name="T7">a</text:span> donataria.</text:p>
      <text:p text:style-name="P8"/>
      <text:p text:style-name="P8"><text:span text:style-name="T4">ARTÍCULO 4 -</text:span> Comuníquese al Poder Ejecutivo.</text:p>
      <text:p text:style-name="P10"/>
      <text:p text:style-name="P11">SALA DE COMISIONES, 7 DE JULIO 2022.</text:p>
      <text:p text:style-name="P11">FIRMANTES: BLANCO – BERMÚDEZ - BUSATTO – ESPÍNDOLA – LENCI – MAHMUD -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7M16S</meta:editing-duration>
    <meta:editing-cycles>7</meta:editing-cycles>
    <meta:generator>LibreOffice/7.3.4.2$Linux_X86_64 LibreOffice_project/30$Build-2</meta:generator>
    <dc:date>2022-07-07T12:19:33.094286229</dc:date>
    <meta:document-statistic meta:table-count="0" meta:image-count="1" meta:object-count="0" meta:page-count="2" meta:paragraph-count="18" meta:word-count="384" meta:character-count="2332" meta:non-whitespace-character-count="1954"/>
  </office:meta>
</office:document-meta>
</file>